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6.548cm" fo:keep-together="auto"/>
    </style:style>
    <style:style style:name="表格1.11" style:family="table-row">
      <style:table-row-properties style:min-row-height="1.572cm" fo:keep-together="auto"/>
    </style:style>
    <style:style style:name="表格1.12" style:family="table-row">
      <style:table-row-properties style:min-row-height="2.845cm" fo:keep-together="auto"/>
    </style:style>
    <style:style style:name="表格1.13" style:family="table-row">
      <style:table-row-properties style:min-row-height="3.792cm" fo:keep-together="auto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5.764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5.7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justify" fo:text-align-last="justify" style:justify-single-word="false" style:page-number="7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HTML_20_Preformatted">
      <style:paragraph-properties fo:orphans="0" fo:widows="0">
        <style:tab-stops/>
      </style:paragraph-properties>
    </style:style>
    <style:style style:name="P4" style:family="paragraph" style:parent-style-name="HTML_20_Preformatted">
      <style:paragraph-properties fo:text-align="justify" style:justify-single-word="false" fo:orphans="0" fo:widows="0">
        <style:tab-stops/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HTML_20_Preformatted">
      <style:paragraph-properties fo:margin-left="0.586cm" fo:margin-right="0cm" fo:orphans="0" fo:widows="0" fo:text-indent="0.423cm" style:auto-text-indent="false">
        <style:tab-stops/>
      </style:paragraph-properties>
    </style:style>
    <style:style style:name="P7" style:family="paragraph" style:parent-style-name="HTML_20_Preformatted">
      <style:paragraph-properties fo:margin-left="0.586cm" fo:margin-right="0cm" fo:orphans="0" fo:widows="0" fo:text-indent="0.423cm" style:auto-text-indent="false">
        <style:tab-stops/>
      </style:paragraph-properties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8" style:family="paragraph" style:parent-style-name="HTML_20_Preformatted">
      <style:paragraph-properties fo:margin-left="0.586cm" fo:margin-right="0cm" fo:orphans="0" fo:widows="0" fo:text-indent="-0.586cm" style:auto-text-indent="false">
        <style:tab-stops/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HTML_20_Preformatted">
      <style:paragraph-properties fo:orphans="0" fo:widows="0">
        <style:tab-stops/>
      </style:paragraph-properties>
      <style:text-properties style:font-name="標楷體" style:letter-kerning="true" style:font-name-asian="標楷體" style:font-name-complex="標楷體"/>
    </style:style>
    <style:style style:name="P11" style:family="paragraph" style:parent-style-name="HTML_20_Preformatted">
      <style:paragraph-properties fo:margin-left="0.423cm" fo:margin-right="0cm" fo:orphans="0" fo:widows="0" fo:text-indent="-0.423cm" style:auto-text-indent="false">
        <style:tab-stops/>
      </style:paragraph-properties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 style:list-style-name="WW8Num3"/>
    <style:style style:name="P14" style:family="paragraph" style:parent-style-name="Standard" style:list-style-name="WW8Num3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3">
      <style:text-properties style:font-name="標楷體" style:font-name-asian="標楷體" style:font-name-complex="標楷體"/>
    </style:style>
    <style:style style:name="P21" style:family="paragraph" style:parent-style-name="Standard" style:list-style-name="WW8Num3"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color="#ff0000"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fo:color="#ff0000" style:font-name="標楷體" style:letter-kerning="true" style:font-name-asian="標楷體" style:font-name-complex="標楷體"/>
    </style:style>
    <style:style style:name="P25" style:family="paragraph" style:parent-style-name="Standard" style:list-style-name="WW8Num3"/>
    <style:style style:name="P26" style:family="paragraph" style:parent-style-name="Standard">
      <style:paragraph-properties fo:margin-left="0.953cm" fo:margin-right="0cm" fo:text-align="justify" style:justify-single-word="false" fo:text-indent="-0.318cm" style:auto-text-indent="false"/>
    </style:style>
    <style:style style:name="P27" style:family="paragraph" style:parent-style-name="Standard">
      <style:paragraph-properties fo:margin-left="0.953cm" fo:margin-right="0cm" fo:text-align="justify" style:justify-single-word="false" fo:text-indent="-0.318cm" style:auto-text-indent="false"/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 style:master-page-name="Standard">
      <style:paragraph-properties fo:text-align="justify" fo:text-align-last="justify" style:justify-single-word="false" style:page-number="7"/>
    </style:style>
    <style:style style:name="P30" style:family="paragraph" style:parent-style-name="HTML_20_Preformatted">
      <style:paragraph-properties fo:orphans="0" fo:widows="0">
        <style:tab-stops/>
      </style:paragraph-properties>
    </style:style>
    <style:style style:name="P31" style:family="paragraph" style:parent-style-name="HTML_20_Preformatted">
      <style:paragraph-properties fo:orphans="0" fo:widows="0">
        <style:tab-stops/>
      </style:paragraph-properties>
      <style:text-properties style:font-name="標楷體" style:letter-kerning="true" style:font-name-asian="標楷體" style:font-name-complex="標楷體"/>
    </style:style>
    <style:style style:name="P32" style:family="paragraph" style:parent-style-name="HTML_20_Preformatted">
      <style:paragraph-properties fo:text-align="justify" style:justify-single-word="false" fo:orphans="0" fo:widows="0">
        <style:tab-stops/>
      </style:paragraph-properties>
      <style:text-properties style:font-name="標楷體" style:letter-kerning="true" style:font-name-asian="標楷體" style:font-name-complex="標楷體"/>
    </style:style>
    <style:style style:name="P33" style:family="paragraph" style:parent-style-name="HTML_20_Preformatted">
      <style:paragraph-properties fo:orphans="0" fo:widows="0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HTML_20_Preformatted">
      <style:paragraph-properties fo:text-align="justify" style:justify-single-word="false" fo:orphans="0" fo:widows="0">
        <style:tab-stops/>
      </style:paragraph-properties>
    </style:style>
    <style:style style:name="P35" style:family="paragraph" style:parent-style-name="HTML_20_Preformatted">
      <style:paragraph-properties fo:orphans="0" fo:widows="0">
        <style:tab-stops/>
      </style:paragraph-properties>
      <style:text-properties fo:color="#ff0000" style:font-name="標楷體" style:letter-kerning="true" style:font-name-asian="標楷體" style:font-name-complex="標楷體"/>
    </style:style>
    <style:style style:name="P36" style:family="paragraph" style:parent-style-name="HTML_20_Preformatted">
      <style:paragraph-properties fo:orphans="0" fo:widows="0">
        <style:tab-stops/>
      </style:paragraph-properties>
    </style:style>
    <style:style style:name="P37" style:family="paragraph" style:parent-style-name="HTML_20_Preformatted">
      <style:paragraph-properties fo:margin-left="0.423cm" fo:margin-right="0cm" fo:orphans="0" fo:widows="0" fo:text-indent="-0.423cm" style:auto-text-indent="false">
        <style:tab-stops/>
      </style:paragraph-properties>
    </style:style>
    <style:style style:name="P38" style:family="paragraph" style:parent-style-name="HTML_20_Preformatted">
      <style:paragraph-properties fo:margin-left="0.586cm" fo:margin-right="0cm" fo:orphans="0" fo:widows="0" fo:text-indent="-0.586cm" style:auto-text-indent="false">
        <style:tab-stops/>
      </style:paragraph-properties>
    </style:style>
    <style:style style:name="P39" style:family="paragraph" style:parent-style-name="HTML_20_Preformatted">
      <style:paragraph-properties fo:margin-left="0.586cm" fo:margin-right="0cm" fo:orphans="0" fo:widows="0" fo:text-indent="0.423cm" style:auto-text-indent="false">
        <style:tab-stops/>
      </style:paragraph-properties>
    </style:style>
    <style:style style:name="P40" style:family="paragraph" style:parent-style-name="HTML_20_Preformatted">
      <style:paragraph-properties fo:margin-left="0.586cm" fo:margin-right="0cm" fo:orphans="0" fo:widows="0" fo:text-indent="0.423cm" style:auto-text-indent="false">
        <style:tab-stops/>
      </style:paragraph-properties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size-complex="18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weight-complex="bold"/>
    </style:style>
    <style:style style:name="T22" style:family="text">
      <style:text-properties fo:color="#ff0000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style:letter-kerning="true"/>
    </style:style>
    <style:style style:name="T25" style:family="text">
      <style:text-properties fo:color="#800000" style:font-name="標楷體" style:letter-kerning="true" style:font-name-asian="標楷體" style:font-name-complex="標楷體"/>
    </style:style>
    <style:style style:name="T26" style:family="text">
      <style:text-properties fo:color="#8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7" style:family="text">
      <style:text-properties text:display="none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>
        <text:changed-region xml:id="ct191633816" text:id="ct191633816">
          <text:insertion>
            <office:change-info>
              <dc:creator>Hou dong-cheng</dc:creator>
              <dc:date>2010-05-12T13:57:00</dc:date>
            </office:change-info>
          </text:insertion>
        </text:changed-region>
        <text:changed-region xml:id="ct191633696" text:id="ct191633696">
          <text:deletion>
            <office:change-info>
              <dc:creator>Hou dong-cheng</dc:creator>
              <dc:date>2010-05-10T14:01:00</dc:date>
            </office:change-info>
            <text:p text:style-name="P1"><text:span text:style-name="T1">教育部提法規委員會審議法規</text:span></text:p>
          </text:deletion>
        </text:changed-region>
        <text:changed-region xml:id="ct191914544" text:id="ct191914544">
          <text:insertion>
            <office:change-info>
              <dc:creator>Hou dong-cheng</dc:creator>
              <dc:date>2010-05-10T14:03:00</dc:date>
            </office:change-info>
          </text:insertion>
        </text:changed-region>
        <text:changed-region xml:id="ct191847544" text:id="ct191847544">
          <text:deletion>
            <office:change-info>
              <dc:creator>Hou dong-cheng</dc:creator>
              <dc:date>2010-05-10T14:24:00</dc:date>
            </office:change-info>
            <text:p text:style-name="P1"><text:span text:style-name="T1">案件</text:span></text:p>
          </text:deletion>
        </text:changed-region>
        <text:changed-region xml:id="ct191915144" text:id="ct191915144">
          <text:insertion>
            <office:change-info>
              <dc:creator>Hou dong-cheng</dc:creator>
              <dc:date>2010-05-10T14:24:00</dc:date>
            </office:change-info>
          </text:insertion>
        </text:changed-region>
        <text:changed-region xml:id="ct191838856" text:id="ct191838856">
          <text:insertion>
            <office:change-info>
              <dc:creator>Hou dong-cheng</dc:creator>
              <dc:date>2010-05-12T12:33:00</dc:date>
            </office:change-info>
          </text:insertion>
        </text:changed-region>
        <text:changed-region xml:id="ct191839096" text:id="ct191839096">
          <text:insertion>
            <office:change-info>
              <dc:creator>Hou dong-cheng</dc:creator>
              <dc:date>2010-05-12T12:34:00</dc:date>
            </office:change-info>
          </text:insertion>
        </text:changed-region>
        <text:changed-region xml:id="ct191838976" text:id="ct191838976">
          <text:insertion>
            <office:change-info>
              <dc:creator>Hou dong-cheng</dc:creator>
              <dc:date>2010-05-12T12:33:00</dc:date>
            </office:change-info>
          </text:insertion>
        </text:changed-region>
        <text:changed-region xml:id="ct191839216" text:id="ct191839216">
          <text:insertion>
            <office:change-info>
              <dc:creator>Hou dong-cheng</dc:creator>
              <dc:date>2010-05-12T12:34:00</dc:date>
            </office:change-info>
          </text:insertion>
        </text:changed-region>
        <text:changed-region xml:id="ct191839816" text:id="ct191839816">
          <text:insertion>
            <office:change-info>
              <dc:creator>Hou dong-cheng</dc:creator>
              <dc:date>2010-05-13T10:09:00</dc:date>
            </office:change-info>
          </text:insertion>
        </text:changed-region>
        <text:changed-region xml:id="ct191847424" text:id="ct191847424">
          <text:insertion>
            <office:change-info>
              <dc:creator>Hou dong-cheng</dc:creator>
              <dc:date>2010-05-10T14:24:00</dc:date>
            </office:change-info>
          </text:insertion>
        </text:changed-region>
        <text:changed-region xml:id="ct191847904" text:id="ct191847904">
          <text:deletion>
            <office:change-info>
              <dc:creator>Hou dong-cheng</dc:creator>
              <dc:date>2010-05-10T14:04:00</dc:date>
            </office:change-info>
            <text:p text:style-name="P2"><text:span text:style-name="T2">法規會</text:span></text:p>
          </text:deletion>
        </text:changed-region>
        <text:changed-region xml:id="ct191847784" text:id="ct191847784">
          <text:insertion>
            <office:change-info>
              <dc:creator>Hou dong-cheng</dc:creator>
              <dc:date>2010-05-10T14:04:00</dc:date>
            </office:change-info>
          </text:insertion>
        </text:changed-region>
        <text:changed-region xml:id="ct191848024" text:id="ct191848024">
          <text:insertion>
            <office:change-info>
              <dc:creator>Hou dong-cheng</dc:creator>
              <dc:date>2010-05-12T12:34:00</dc:date>
            </office:change-info>
          </text:insertion>
        </text:changed-region>
        <text:changed-region xml:id="ct191848144" text:id="ct191848144">
          <text:insertion>
            <office:change-info>
              <dc:creator>Hou dong-cheng</dc:creator>
              <dc:date>2010-05-12T12:34:00</dc:date>
            </office:change-info>
          </text:insertion>
        </text:changed-region>
        <text:changed-region xml:id="ct191848384" text:id="ct191848384">
          <text:insertion>
            <office:change-info>
              <dc:creator>Hou dong-cheng</dc:creator>
              <dc:date>2010-05-12T12:35:00</dc:date>
            </office:change-info>
          </text:insertion>
        </text:changed-region>
        <text:changed-region xml:id="ct191891912" text:id="ct191891912">
          <text:insertion>
            <office:change-info>
              <dc:creator>Hou dong-cheng</dc:creator>
              <dc:date>2010-05-13T10:10:00</dc:date>
            </office:change-info>
          </text:insertion>
        </text:changed-region>
        <text:changed-region xml:id="ct191848504" text:id="ct191848504">
          <text:insertion>
            <office:change-info>
              <dc:creator>Hou dong-cheng</dc:creator>
              <dc:date>2010-05-12T12:36:00</dc:date>
            </office:change-info>
          </text:insertion>
        </text:changed-region>
        <text:changed-region xml:id="ct191848264" text:id="ct191848264">
          <text:insertion>
            <office:change-info>
              <dc:creator>Hou dong-cheng</dc:creator>
              <dc:date>2010-05-12T12:34:00</dc:date>
            </office:change-info>
          </text:insertion>
        </text:changed-region>
        <text:changed-region xml:id="ct191848624" text:id="ct191848624">
          <text:insertion>
            <office:change-info>
              <dc:creator>Hou dong-cheng</dc:creator>
              <dc:date>2010-05-12T12:36:00</dc:date>
            </office:change-info>
          </text:insertion>
        </text:changed-region>
        <text:changed-region xml:id="ct191891072" text:id="ct191891072">
          <text:insertion>
            <office:change-info>
              <dc:creator>Hou dong-cheng</dc:creator>
              <dc:date>2010-05-13T10:10:00</dc:date>
            </office:change-info>
          </text:insertion>
        </text:changed-region>
        <text:changed-region xml:id="ct191848744" text:id="ct191848744">
          <text:insertion>
            <office:change-info>
              <dc:creator>Hou dong-cheng</dc:creator>
              <dc:date>2010-05-12T12:36:00</dc:date>
            </office:change-info>
          </text:insertion>
        </text:changed-region>
        <text:changed-region xml:id="ct191848984" text:id="ct191848984">
          <text:insertion>
            <office:change-info>
              <dc:creator>Hou dong-cheng</dc:creator>
              <dc:date>2010-05-12T12:37:00</dc:date>
            </office:change-info>
          </text:insertion>
        </text:changed-region>
        <text:changed-region xml:id="ct191848864" text:id="ct191848864">
          <text:insertion>
            <office:change-info>
              <dc:creator>Hou dong-cheng</dc:creator>
              <dc:date>2010-05-12T12:36:00</dc:date>
            </office:change-info>
          </text:insertion>
        </text:changed-region>
        <text:changed-region xml:id="ct191849344" text:id="ct191849344">
          <text:deletion>
            <office:change-info>
              <dc:creator>Hou dong-cheng</dc:creator>
              <dc:date>2010-05-12T12:37:00</dc:date>
            </office:change-info>
            <text:p text:style-name="P3"><text:span text:style-name="T3">提案</text:span></text:p>
          </text:deletion>
        </text:changed-region>
        <text:changed-region xml:id="ct191849104" text:id="ct191849104">
          <text:insertion>
            <office:change-info>
              <dc:creator>Hou dong-cheng</dc:creator>
              <dc:date>2010-05-12T12:37:00</dc:date>
            </office:change-info>
          </text:insertion>
        </text:changed-region>
        <text:changed-region xml:id="ct191849464" text:id="ct191849464">
          <text:deletion>
            <office:change-info>
              <dc:creator>Hou dong-cheng</dc:creator>
              <dc:date>2010-05-12T12:37:00</dc:date>
            </office:change-info>
            <text:p text:style-name="P3"><text:span text:style-name="T3">律</text:span></text:p>
          </text:deletion>
        </text:changed-region>
        <text:changed-region xml:id="ct191849224" text:id="ct191849224">
          <text:insertion>
            <office:change-info>
              <dc:creator>Hou dong-cheng</dc:creator>
              <dc:date>2010-05-12T12:37:00</dc:date>
            </office:change-info>
          </text:insertion>
        </text:changed-region>
        <text:changed-region xml:id="ct191849584" text:id="ct191849584">
          <text:deletion>
            <office:change-info>
              <dc:creator>Hou dong-cheng</dc:creator>
              <dc:date>2010-05-12T12:38:00</dc:date>
            </office:change-info>
            <text:p text:style-name="P4"><text:span text:style-name="T3">機關、</text:span></text:p>
          </text:deletion>
        </text:changed-region>
        <text:changed-region xml:id="ct191849704" text:id="ct191849704">
          <text:deletion>
            <office:change-info>
              <dc:creator>Hou dong-cheng</dc:creator>
              <dc:date>2010-05-12T12:38:00</dc:date>
            </office:change-info>
            <text:p text:style-name="P4"><text:span text:style-name="T3">機構、團體或</text:span></text:p>
          </text:deletion>
        </text:changed-region>
        <text:changed-region xml:id="ct191849824" text:id="ct191849824">
          <text:deletion>
            <office:change-info>
              <dc:creator>Hou dong-cheng</dc:creator>
              <dc:date>2010-05-12T12:38:00</dc:date>
            </office:change-info>
            <text:p text:style-name="P4"><text:span text:style-name="T3">之</text:span></text:p>
          </text:deletion>
        </text:changed-region>
        <text:changed-region xml:id="ct191851264" text:id="ct191851264">
          <text:deletion>
            <office:change-info>
              <dc:creator>Hou dong-cheng</dc:creator>
              <dc:date>2010-05-12T12:47:00</dc:date>
            </office:change-info>
            <text:p text:style-name="P4"><text:span text:style-name="T3">。</text:span></text:p>
          </text:deletion>
        </text:changed-region>
        <text:changed-region xml:id="ct191851024" text:id="ct191851024">
          <text:deletion>
            <office:change-info>
              <dc:creator>Hou dong-cheng</dc:creator>
              <dc:date>2010-05-12T12:41:00</dc:date>
            </office:change-info>
            <text:p text:style-name="P4"><text:span text:style-name="T3">必要時，</text:span></text:p>
          </text:deletion>
        </text:changed-region>
        <text:changed-region xml:id="ct191889632" text:id="ct191889632">
          <text:deletion>
            <office:change-info>
              <dc:creator>Hou dong-cheng</dc:creator>
              <dc:date>2010-05-12T12:48:00</dc:date>
            </office:change-info>
            <text:p text:style-name="P4"><text:span text:style-name="T3">並</text:span></text:p>
          </text:deletion>
        </text:changed-region>
        <text:changed-region xml:id="ct191889032" text:id="ct191889032">
          <text:insertion>
            <office:change-info>
              <dc:creator>Hou dong-cheng</dc:creator>
              <dc:date>2010-05-12T12:48:00</dc:date>
            </office:change-info>
          </text:insertion>
        </text:changed-region>
        <text:changed-region xml:id="ct191889872" text:id="ct191889872">
          <text:deletion>
            <office:change-info>
              <dc:creator>Hou dong-cheng</dc:creator>
              <dc:date>2010-05-12T12:48:00</dc:date>
            </office:change-info>
            <text:p text:style-name="P4"><text:span text:style-name="T3">有</text:span></text:p>
          </text:deletion>
        </text:changed-region>
        <text:changed-region xml:id="ct191888912" text:id="ct191888912">
          <text:deletion>
            <office:change-info>
              <dc:creator>Hou dong-cheng</dc:creator>
              <dc:date>2010-05-12T12:47:00</dc:date>
            </office:change-info>
            <text:p text:style-name="P4"><text:span text:style-name="T3">諮詢專家學者之意見或</text:span></text:p>
          </text:deletion>
        </text:changed-region>
        <text:changed-region xml:id="ct191889152" text:id="ct191889152">
          <text:insertion>
            <office:change-info>
              <dc:creator>Hou dong-cheng</dc:creator>
              <dc:date>2010-05-12T12:48:00</dc:date>
            </office:change-info>
          </text:insertion>
        </text:changed-region>
        <text:changed-region xml:id="ct191889752" text:id="ct191889752">
          <text:deletion>
            <office:change-info>
              <dc:creator>Hou dong-cheng</dc:creator>
              <dc:date>2010-05-12T12:48:00</dc:date>
            </office:change-info>
            <text:p text:style-name="P4"><text:span text:style-name="T3">研討會、</text:span></text:p>
          </text:deletion>
        </text:changed-region>
        <text:changed-region xml:id="ct191889272" text:id="ct191889272">
          <text:insertion>
            <office:change-info>
              <dc:creator>Hou dong-cheng</dc:creator>
              <dc:date>2010-05-12T12:48:00</dc:date>
            </office:change-info>
          </text:insertion>
        </text:changed-region>
        <text:changed-region xml:id="ct191889392" text:id="ct191889392">
          <text:insertion>
            <office:change-info>
              <dc:creator>Hou dong-cheng</dc:creator>
              <dc:date>2010-05-12T12:48:00</dc:date>
            </office:change-info>
          </text:insertion>
        </text:changed-region>
        <text:changed-region xml:id="ct191889512" text:id="ct191889512">
          <text:insertion>
            <office:change-info>
              <dc:creator>Hou dong-cheng</dc:creator>
              <dc:date>2010-05-12T12:48:00</dc:date>
            </office:change-info>
          </text:insertion>
        </text:changed-region>
        <text:changed-region xml:id="ct191849944" text:id="ct191849944">
          <text:insertion>
            <office:change-info>
              <dc:creator>Hou dong-cheng</dc:creator>
              <dc:date>2010-05-12T12:39:00</dc:date>
            </office:change-info>
          </text:insertion>
        </text:changed-region>
        <text:changed-region xml:id="ct191850544" text:id="ct191850544">
          <text:deletion>
            <office:change-info>
              <dc:creator>Hou dong-cheng</dc:creator>
              <dc:date>2010-05-12T12:39:00</dc:date>
            </office:change-info>
            <text:p text:style-name="P4"><text:span text:style-name="T3">機關</text:span></text:p>
          </text:deletion>
        </text:changed-region>
        <text:changed-region xml:id="ct191850184" text:id="ct191850184">
          <text:insertion>
            <office:change-info>
              <dc:creator>Hou dong-cheng</dc:creator>
              <dc:date>2010-05-12T12:39:00</dc:date>
            </office:change-info>
          </text:insertion>
        </text:changed-region>
        <text:changed-region xml:id="ct191850424" text:id="ct191850424">
          <text:deletion>
            <office:change-info>
              <dc:creator>Hou dong-cheng</dc:creator>
              <dc:date>2010-05-12T12:39:00</dc:date>
            </office:change-info>
            <text:p text:style-name="P4"><text:span text:style-name="T3">地方</text:span></text:p>
          </text:deletion>
        </text:changed-region>
        <text:changed-region xml:id="ct191850304" text:id="ct191850304">
          <text:insertion>
            <office:change-info>
              <dc:creator>Hou dong-cheng</dc:creator>
              <dc:date>2010-05-12T12:39:00</dc:date>
            </office:change-info>
          </text:insertion>
        </text:changed-region>
        <text:changed-region xml:id="ct191850664" text:id="ct191850664">
          <text:insertion>
            <office:change-info>
              <dc:creator>Hou dong-cheng</dc:creator>
              <dc:date>2010-05-12T12:40:00</dc:date>
            </office:change-info>
          </text:insertion>
        </text:changed-region>
        <text:changed-region xml:id="ct191850784" text:id="ct191850784">
          <text:insertion>
            <office:change-info>
              <dc:creator>Hou dong-cheng</dc:creator>
              <dc:date>2010-05-12T12:40:00</dc:date>
            </office:change-info>
          </text:insertion>
        </text:changed-region>
        <text:changed-region xml:id="ct191850904" text:id="ct191850904">
          <text:insertion>
            <office:change-info>
              <dc:creator>Hou dong-cheng</dc:creator>
              <dc:date>2010-05-12T12:40:00</dc:date>
            </office:change-info>
          </text:insertion>
        </text:changed-region>
        <text:changed-region xml:id="ct191851144" text:id="ct191851144">
          <text:insertion>
            <office:change-info>
              <dc:creator>Hou dong-cheng</dc:creator>
              <dc:date>2010-05-12T12:42:00</dc:date>
            </office:change-info>
          </text:insertion>
        </text:changed-region>
        <text:changed-region xml:id="ct191891312" text:id="ct191891312">
          <text:insertion>
            <office:change-info>
              <dc:creator>Hou dong-cheng</dc:creator>
              <dc:date>2010-05-13T10:10:00</dc:date>
            </office:change-info>
          </text:insertion>
        </text:changed-region>
        <text:changed-region xml:id="ct191850064" text:id="ct191850064">
          <text:insertion>
            <office:change-info>
              <dc:creator>Hou dong-cheng</dc:creator>
              <dc:date>2010-05-12T12:42:00</dc:date>
            </office:change-info>
          </text:insertion>
        </text:changed-region>
        <text:changed-region xml:id="ct191890232" text:id="ct191890232">
          <text:insertion>
            <office:change-info>
              <dc:creator>Hou dong-cheng</dc:creator>
              <dc:date>2010-05-12T13:46:00</dc:date>
            </office:change-info>
          </text:insertion>
        </text:changed-region>
        <text:changed-region xml:id="ct191890352" text:id="ct191890352">
          <text:insertion>
            <office:change-info>
              <dc:creator>Hou dong-cheng</dc:creator>
              <dc:date>2010-05-12T13:47:00</dc:date>
            </office:change-info>
          </text:insertion>
        </text:changed-region>
        <text:changed-region xml:id="ct191890472" text:id="ct191890472">
          <text:insertion>
            <office:change-info>
              <dc:creator>Hou dong-cheng</dc:creator>
              <dc:date>2010-05-12T13:48:00</dc:date>
            </office:change-info>
          </text:insertion>
        </text:changed-region>
        <text:changed-region xml:id="ct191890592" text:id="ct191890592">
          <text:insertion>
            <office:change-info>
              <dc:creator>Hou dong-cheng</dc:creator>
              <dc:date>2010-05-12T13:49:00</dc:date>
            </office:change-info>
          </text:insertion>
        </text:changed-region>
        <text:changed-region xml:id="ct191890712" text:id="ct191890712">
          <text:insertion>
            <office:change-info>
              <dc:creator>Hou dong-cheng</dc:creator>
              <dc:date>2010-05-12T13:50:00</dc:date>
            </office:change-info>
          </text:insertion>
        </text:changed-region>
        <text:changed-region xml:id="ct191890832" text:id="ct191890832">
          <text:insertion>
            <office:change-info>
              <dc:creator>Hou dong-cheng</dc:creator>
              <dc:date>2010-05-12T13:51:00</dc:date>
            </office:change-info>
          </text:insertion>
        </text:changed-region>
        <text:changed-region xml:id="ct191890112" text:id="ct191890112">
          <text:insertion>
            <office:change-info>
              <dc:creator>Hou dong-cheng</dc:creator>
              <dc:date>2010-05-12T13:46:00</dc:date>
            </office:change-info>
          </text:insertion>
        </text:changed-region>
        <text:changed-region xml:id="ct191889992" text:id="ct191889992">
          <text:deletion>
            <office:change-info>
              <dc:creator>Hou dong-cheng</dc:creator>
              <dc:date>2010-05-12T12:49:00</dc:date>
            </office:change-info>
            <text:p text:style-name="P5"><text:span text:style-name="T4">（一）已就法案整體通盤檢討，對於體系架構、應規定事項及相關配套措施，業具體構想完善，非有特殊或急迫情形，不以個別目的而修法。</text:span></text:p>
          </text:deletion>
        </text:changed-region>
        <text:changed-region xml:id="ct191888792" text:id="ct191888792">
          <text:deletion>
            <office:change-info>
              <dc:creator>Hou dong-cheng</dc:creator>
              <dc:date>2010-05-12T12:45:00</dc:date>
            </office:change-info>
            <text:p text:style-name="P6"><text:span text:style-name="T3"/></text:p>
            <text:p text:style-name="P7"><text:s text:c="17"/></text:p>
          </text:deletion>
        </text:changed-region>
        <text:changed-region xml:id="ct191890952" text:id="ct191890952">
          <text:insertion>
            <office:change-info>
              <dc:creator>Hou dong-cheng</dc:creator>
              <dc:date>2010-05-12T13:52:00</dc:date>
            </office:change-info>
          </text:insertion>
        </text:changed-region>
        <text:changed-region xml:id="ct191891432" text:id="ct191891432">
          <text:insertion>
            <office:change-info>
              <dc:creator>Hou dong-cheng</dc:creator>
              <dc:date>2010-05-12T13:52:00</dc:date>
            </office:change-info>
          </text:insertion>
        </text:changed-region>
        <text:changed-region xml:id="ct191891192" text:id="ct191891192">
          <text:insertion>
            <office:change-info>
              <dc:creator>Hou dong-cheng</dc:creator>
              <dc:date>2010-05-12T13:52:00</dc:date>
            </office:change-info>
          </text:insertion>
        </text:changed-region>
        <text:changed-region xml:id="ct191891552" text:id="ct191891552">
          <text:insertion>
            <office:change-info>
              <dc:creator>Hou dong-cheng</dc:creator>
              <dc:date>2010-05-12T13:53:00</dc:date>
            </office:change-info>
          </text:insertion>
        </text:changed-region>
        <text:changed-region xml:id="ct191891672" text:id="ct191891672">
          <text:insertion>
            <office:change-info>
              <dc:creator>Hou dong-cheng</dc:creator>
              <dc:date>2010-05-12T13:53:00</dc:date>
            </office:change-info>
          </text:insertion>
        </text:changed-region>
        <text:changed-region xml:id="ct191891792" text:id="ct191891792">
          <text:insertion>
            <office:change-info>
              <dc:creator>Hou dong-cheng</dc:creator>
              <dc:date>2010-05-12T13:53:00</dc:date>
            </office:change-info>
          </text:insertion>
        </text:changed-region>
        <text:changed-region xml:id="ct191892032" text:id="ct191892032">
          <text:insertion>
            <office:change-info>
              <dc:creator>Hou dong-cheng</dc:creator>
              <dc:date>2010-05-12T13:53:00</dc:date>
            </office:change-info>
          </text:insertion>
        </text:changed-region>
        <text:changed-region xml:id="ct191911784" text:id="ct191911784">
          <text:deletion>
            <office:change-info>
              <dc:creator>Hou dong-cheng</dc:creator>
              <dc:date>2010-05-12T12:43:00</dc:date>
            </office:change-info>
            <text:p text:style-name="P4"><text:span text:style-name="T3">（二）提案為法律者，業就應依該法授權訂定、修正或廢止之法規命令及其主要內容，預先構想規劃，其就違反法規命令有加以處罰必要者，亦配合於法規案中研擬罰則。</text:span></text:p>
            <text:p text:style-name="P3"><text:span text:style-name="T3">（請附預定子法名稱及</text:span></text:p>
          </text:deletion>
        </text:changed-region>
        <text:changed-region xml:id="ct191911304" text:id="ct191911304">
          <text:deletion>
            <office:change-info>
              <dc:creator>Hou dong-cheng</dc:creator>
              <dc:date>2010-05-10T14:26:00</dc:date>
            </office:change-info>
            <text:p text:style-name="P3"><text:span text:style-name="T3"><text:line-break/></text:span></text:p>
          </text:deletion>
        </text:changed-region>
        <text:changed-region xml:id="ct191911544" text:id="ct191911544">
          <text:deletion>
            <office:change-info>
              <dc:creator>Hou dong-cheng</dc:creator>
              <dc:date>2010-05-12T12:43:00</dc:date>
            </office:change-info>
            <text:p text:style-name="P3"><text:span text:style-name="T3">規定要項）</text:span></text:p>
          </text:deletion>
        </text:changed-region>
        <text:changed-region xml:id="ct191912264" text:id="ct191912264">
          <text:deletion>
            <office:change-info>
              <dc:creator>Hou dong-cheng</dc:creator>
              <dc:date>2010-05-12T12:43:00</dc:date>
            </office:change-info>
            <text:p text:style-name="P3"><text:span text:style-name="T3">□符合。</text:span></text:p>
            <text:p text:style-name="P3"><text:span text:style-name="T4">□本案無本項所定情事</text:span><text:span text:style-name="T3">。</text:span></text:p>
          </text:deletion>
        </text:changed-region>
        <text:changed-region xml:id="ct191911664" text:id="ct191911664">
          <text:deletion>
            <office:change-info>
              <dc:creator>Hou dong-cheng</dc:creator>
              <dc:date>2010-05-12T12:43:00</dc:date>
            </office:change-info>
            <text:p text:style-name="P3"><text:span text:style-name="T3">□符合。</text:span></text:p>
            <text:p text:style-name="Standard"><text:span text:style-name="T4">□未符：</text:span><text:span text:style-name="T5"> <text:s text:c="17"/></text:span></text:p>
          </text:deletion>
        </text:changed-region>
        <text:changed-region xml:id="ct191912744" text:id="ct191912744">
          <text:deletion>
            <office:change-info>
              <dc:creator>Hou dong-cheng</dc:creator>
              <dc:date>2010-05-12T12:44:00</dc:date>
            </office:change-info>
            <text:p text:style-name="Standard"><text:span text:style-name="T4">（</text:span></text:p>
          </text:deletion>
        </text:changed-region>
        <text:changed-region xml:id="ct191911424" text:id="ct191911424">
          <text:deletion>
            <office:change-info>
              <dc:creator>Hou dong-cheng</dc:creator>
              <dc:date>2010-05-12T12:43:00</dc:date>
            </office:change-info>
            <text:p text:style-name="Standard"><text:span text:style-name="T4">三</text:span></text:p>
          </text:deletion>
        </text:changed-region>
        <text:changed-region xml:id="ct191912504" text:id="ct191912504">
          <text:deletion>
            <office:change-info>
              <dc:creator>Hou dong-cheng</dc:creator>
              <dc:date>2010-05-12T12:44:00</dc:date>
            </office:change-info>
            <text:p text:style-name="Standard"><text:span text:style-name="T4">）</text:span></text:p>
          </text:deletion>
        </text:changed-region>
        <text:changed-region xml:id="ct191911904" text:id="ct191911904">
          <text:deletion>
            <office:change-info>
              <dc:creator>Hou dong-cheng</dc:creator>
              <dc:date>2010-05-12T12:43:00</dc:date>
            </office:change-info>
            <text:p text:style-name="Standard"><text:span text:style-name="T4">除前款情形外，其他</text:span></text:p>
          </text:deletion>
        </text:changed-region>
        <text:changed-region xml:id="ct191912024" text:id="ct191912024">
          <text:deletion>
            <office:change-info>
              <dc:creator>Hou dong-cheng</dc:creator>
              <dc:date>2010-05-12T12:44:00</dc:date>
            </office:change-info>
            <text:p text:style-name="Standard"><text:span text:style-name="T4">法規有</text:span></text:p>
          </text:deletion>
        </text:changed-region>
        <text:changed-region xml:id="ct191912144" text:id="ct191912144">
          <text:deletion>
            <office:change-info>
              <dc:creator>Hou dong-cheng</dc:creator>
              <dc:date>2010-05-12T12:43:00</dc:date>
            </office:change-info>
            <text:p text:style-name="Standard"><text:span text:style-name="T4">配合</text:span></text:p>
          </text:deletion>
        </text:changed-region>
        <text:changed-region xml:id="ct191912984" text:id="ct191912984">
          <text:deletion>
            <office:change-info>
              <dc:creator>Hou dong-cheng</dc:creator>
              <dc:date>2010-05-12T12:44:00</dc:date>
            </office:change-info>
            <text:p text:style-name="Standard"><text:span text:style-name="T4">修正或廢止之必要者，已同時檢討，並具體說明。</text:span></text:p>
          </text:deletion>
        </text:changed-region>
        <text:changed-region xml:id="ct191913104" text:id="ct191913104">
          <text:deletion>
            <office:change-info>
              <dc:creator>Hou dong-cheng</dc:creator>
              <dc:date>2010-05-12T12:44:00</dc:date>
            </office:change-info>
            <text:p text:style-name="P8"><text:span text:style-name="T3">□經檢討無應配合修正或廢止之法規。</text:span></text:p>
            <text:p text:style-name="P8"><text:span text:style-name="T3">□經檢討應修正或廢止之法規為：___________________</text:span></text:p>
          </text:deletion>
        </text:changed-region>
        <text:changed-region xml:id="ct191913224" text:id="ct191913224">
          <text:deletion>
            <office:change-info>
              <dc:creator>Hou dong-cheng</dc:creator>
              <dc:date>2010-05-12T12:44:00</dc:date>
            </office:change-info>
            <text:p text:style-name="P3"><text:span text:style-name="T3">□符合。</text:span></text:p>
            <text:p text:style-name="Standard"><text:span text:style-name="T4">□未符：</text:span><text:span text:style-name="T5"> <text:s text:c="17"/></text:span></text:p>
          </text:deletion>
        </text:changed-region>
        <text:changed-region xml:id="ct191913584" text:id="ct191913584">
          <text:deletion>
            <office:change-info>
              <dc:creator>Hou dong-cheng</dc:creator>
              <dc:date>2010-05-12T13:53:00</dc:date>
            </office:change-info>
            <text:p text:style-name="P5"><text:span text:style-name="T4">（</text:span></text:p>
          </text:deletion>
        </text:changed-region>
        <text:changed-region xml:id="ct191912384" text:id="ct191912384">
          <text:deletion>
            <office:change-info>
              <dc:creator>Hou dong-cheng</dc:creator>
              <dc:date>2010-05-12T12:44:00</dc:date>
            </office:change-info>
            <text:p text:style-name="P5"><text:span text:style-name="T4">四</text:span></text:p>
          </text:deletion>
        </text:changed-region>
        <text:changed-region xml:id="ct191914184" text:id="ct191914184">
          <text:deletion>
            <office:change-info>
              <dc:creator>Hou dong-cheng</dc:creator>
              <dc:date>2010-05-12T13:53:00</dc:date>
            </office:change-info>
            <text:p text:style-name="P5"><text:span text:style-name="T4">）涉及員額及經費部分，業有合理之預估</text:span></text:p>
          </text:deletion>
        </text:changed-region>
        <text:changed-region xml:id="ct191633936" text:id="ct191633936">
          <text:deletion>
            <office:change-info>
              <dc:creator>Hou dong-cheng</dc:creator>
              <dc:date>2010-05-10T14:26:00</dc:date>
            </office:change-info>
            <text:p text:style-name="P5"><text:span text:style-name="T4">；增加地方自治團體員額或經費負擔者，已與地方自治團體協商。</text:span></text:p>
            <text:p text:style-name="P9">（請附預估或協商資料）</text:p>
          </text:deletion>
        </text:changed-region>
        <text:changed-region xml:id="ct191914424" text:id="ct191914424">
          <text:deletion>
            <office:change-info>
              <dc:creator>Hou dong-cheng</dc:creator>
              <dc:date>2010-05-12T13:53:00</dc:date>
            </office:change-info>
            <text:p text:style-name="P3"><text:span text:style-name="T3">□符合。</text:span></text:p>
            <text:p text:style-name="P3"><text:span text:style-name="T4">□本案無本項所定情事</text:span><text:span text:style-name="T3">。</text:span></text:p>
          </text:deletion>
        </text:changed-region>
        <text:changed-region xml:id="ct191913464" text:id="ct191913464">
          <text:deletion>
            <office:change-info>
              <dc:creator>Hou dong-cheng</dc:creator>
              <dc:date>2010-05-12T13:53:00</dc:date>
            </office:change-info>
            <text:p text:style-name="P3"><text:span text:style-name="T3">□符合。</text:span></text:p>
            <text:p text:style-name="Standard"><text:span text:style-name="T4">□未符：</text:span><text:span text:style-name="T5"> <text:s text:c="17"/></text:span></text:p>
          </text:deletion>
        </text:changed-region>
        <text:changed-region xml:id="ct191914304" text:id="ct191914304">
          <text:deletion>
            <office:change-info>
              <dc:creator>Hou dong-cheng</dc:creator>
              <dc:date>2010-05-12T13:53:00</dc:date>
            </office:change-info>
            <text:p text:style-name="P3"><text:span text:style-name="T3">（</text:span></text:p>
          </text:deletion>
        </text:changed-region>
        <text:changed-region xml:id="ct191912864" text:id="ct191912864">
          <text:deletion>
            <office:change-info>
              <dc:creator>Hou dong-cheng</dc:creator>
              <dc:date>2010-05-12T12:44:00</dc:date>
            </office:change-info>
            <text:p text:style-name="P3"><text:span text:style-name="T3">五</text:span></text:p>
          </text:deletion>
        </text:changed-region>
        <text:changed-region xml:id="ct191913824" text:id="ct191913824">
          <text:deletion>
            <office:change-info>
              <dc:creator>Hou dong-cheng</dc:creator>
              <dc:date>2010-05-12T13:53:00</dc:date>
            </office:change-info>
            <text:p text:style-name="P3"><text:span text:style-name="T3">）法規案衝擊影響層面及其範圍，包括成本、效益及對人權之影響等，已有完整評估。</text:span></text:p>
            <text:p text:style-name="P10">（請附評估資料）</text:p>
          </text:deletion>
        </text:changed-region>
        <text:changed-region xml:id="ct191913944" text:id="ct191913944">
          <text:deletion>
            <office:change-info>
              <dc:creator>Hou dong-cheng</dc:creator>
              <dc:date>2010-05-12T13:53:00</dc:date>
            </office:change-info>
            <text:p text:style-name="P3"><text:span text:style-name="T3">□符合。</text:span></text:p>
            <text:p text:style-name="P11"><text:span text:style-name="T4">□本案無本項所定情事。</text:span><text:span text:style-name="T4"><text:line-break/></text:span><text:span text:style-name="T4">理由：</text:span><text:span text:style-name="T6"> <text:s text:c="16"/><text:line-break/></text:span><text:span text:style-name="T3"> <text:s text:c="5"/></text:span><text:span text:style-name="T6"><text:s text:c="17"/></text:span></text:p>
          </text:deletion>
        </text:changed-region>
        <text:changed-region xml:id="ct191913704" text:id="ct191913704">
          <text:deletion>
            <office:change-info>
              <dc:creator>Hou dong-cheng</dc:creator>
              <dc:date>2010-05-12T13:53:00</dc:date>
            </office:change-info>
            <text:p text:style-name="P3"><text:span text:style-name="T3">□符合。</text:span></text:p>
            <text:p text:style-name="Standard"><text:span text:style-name="T4">□未符：</text:span><text:span text:style-name="T5"> <text:s text:c="17"/></text:span></text:p>
          </text:deletion>
        </text:changed-region>
        <text:changed-region xml:id="ct191914064" text:id="ct191914064">
          <text:deletion>
            <office:change-info>
              <dc:creator>Hou dong-cheng</dc:creator>
              <dc:date>2010-05-12T13:53:00</dc:date>
            </office:change-info>
            <text:p text:style-name="P4"><text:span text:style-name="T3">（</text:span></text:p>
          </text:deletion>
        </text:changed-region>
        <text:changed-region xml:id="ct191912624" text:id="ct191912624">
          <text:deletion>
            <office:change-info>
              <dc:creator>Hou dong-cheng</dc:creator>
              <dc:date>2010-05-12T12:44:00</dc:date>
            </office:change-info>
            <text:p text:style-name="P4"><text:span text:style-name="T3">六</text:span></text:p>
          </text:deletion>
        </text:changed-region>
        <text:changed-region xml:id="ct191914664" text:id="ct191914664">
          <text:deletion>
            <office:change-info>
              <dc:creator>Hou dong-cheng</dc:creator>
              <dc:date>2010-05-12T13:53:00</dc:date>
            </office:change-info>
            <text:p text:style-name="P4"><text:span text:style-name="T3">）就性別主流化課題，業就法規全文（含未修正部分），依本部性別影響評估表所定指標項目，進行評估說明，並積極落實性別平等。</text:span></text:p>
          </text:deletion>
        </text:changed-region>
        <text:changed-region xml:id="ct191913344" text:id="ct191913344">
          <text:deletion>
            <office:change-info>
              <dc:creator>Hou dong-cheng</dc:creator>
              <dc:date>2010-05-12T12:48:00</dc:date>
            </office:change-info>
            <text:p text:style-name="P4"><text:span text:style-name="T3"/></text:p>
            <text:p text:style-name="P10"/>
          </text:deletion>
        </text:changed-region>
        <text:changed-region xml:id="ct191914784" text:id="ct191914784">
          <text:deletion>
            <office:change-info>
              <dc:creator>Hou dong-cheng</dc:creator>
              <dc:date>2010-05-12T13:53:00</dc:date>
            </office:change-info>
            <text:p text:style-name="P10">（請附評估資料）</text:p>
          </text:deletion>
        </text:changed-region>
        <text:changed-region xml:id="ct191914904" text:id="ct191914904">
          <text:deletion>
            <office:change-info>
              <dc:creator>Hou dong-cheng</dc:creator>
              <dc:date>2010-05-12T13:53:00</dc:date>
            </office:change-info>
            <text:p text:style-name="P10">□符合。</text:p>
          </text:deletion>
        </text:changed-region>
        <text:changed-region xml:id="ct191915024" text:id="ct191915024">
          <text:deletion>
            <office:change-info>
              <dc:creator>Hou dong-cheng</dc:creator>
              <dc:date>2010-05-12T13:53:00</dc:date>
            </office:change-info>
            <text:p text:style-name="P10">□符合。</text:p>
            <text:p text:style-name="P12">□未符： <text:s text:c="17"/></text:p>
          </text:deletion>
        </text:changed-region>
        <text:changed-region xml:id="ct191634656" text:id="ct191634656">
          <text:deletion>
            <office:change-info>
              <dc:creator>Hou dong-cheng</dc:creator>
              <dc:date>2010-05-10T14:04:00</dc:date>
            </office:change-info>
            <text:p text:style-name="P3"><text:span text:style-name="T3">（七）涉及稅式支出者，業依「稅式支出評估作業應注意事項」之規定辦理。</text:span></text:p>
          </text:deletion>
        </text:changed-region>
        <text:changed-region xml:id="ct191634296" text:id="ct191634296">
          <text:deletion>
            <office:change-info>
              <dc:creator>Hou dong-cheng</dc:creator>
              <dc:date>2010-05-10T14:04:00</dc:date>
            </office:change-info>
            <text:p text:style-name="P10">□符合。</text:p>
            <text:p text:style-name="P3"><text:span text:style-name="T4">□本案無本項所定情事</text:span><text:span text:style-name="T3">。</text:span></text:p>
          </text:deletion>
        </text:changed-region>
        <text:changed-region xml:id="ct191634176" text:id="ct191634176">
          <text:deletion>
            <office:change-info>
              <dc:creator>Hou dong-cheng</dc:creator>
              <dc:date>2010-05-10T14:04:00</dc:date>
            </office:change-info>
            <text:p text:style-name="P10">□符合。</text:p>
            <text:p text:style-name="P12">□未符： <text:s text:c="17"/></text:p>
          </text:deletion>
        </text:changed-region>
        <text:changed-region xml:id="ct191634056" text:id="ct191634056">
          <text:deletion>
            <office:change-info>
              <dc:creator>Hou dong-cheng</dc:creator>
              <dc:date>2010-05-10T14:04:00</dc:date>
            </office:change-info>
            <text:p text:style-name="P10">（八）涉及中小企業者，業依中小企業發展條例第12條之1第1項規定，衡量中小企業之經營規模及特性，以利中小企業遵行，並洽經濟部意見在案。</text:p>
            <text:p text:style-name="P10">（請附相關評估與洽詢資料）</text:p>
          </text:deletion>
        </text:changed-region>
        <text:changed-region xml:id="ct191634536" text:id="ct191634536">
          <text:deletion>
            <office:change-info>
              <dc:creator>Hou dong-cheng</dc:creator>
              <dc:date>2010-05-10T14:04:00</dc:date>
            </office:change-info>
            <text:p text:style-name="P10">□符合。</text:p>
            <text:p text:style-name="P3"><text:span text:style-name="T4">□本案無本項所定情事</text:span><text:span text:style-name="T3">。</text:span></text:p>
          </text:deletion>
        </text:changed-region>
        <text:changed-region xml:id="ct191634416" text:id="ct191634416">
          <text:deletion>
            <office:change-info>
              <dc:creator>Hou dong-cheng</dc:creator>
              <dc:date>2010-05-10T14:04:00</dc:date>
            </office:change-info>
            <text:p text:style-name="P10">□符合。</text:p>
            <text:p text:style-name="P12">□未符： <text:s text:c="17"/></text:p>
          </text:deletion>
        </text:changed-region>
        <text:changed-region xml:id="ct191839336" text:id="ct191839336">
          <text:deletion>
            <office:change-info>
              <dc:creator>Hou dong-cheng</dc:creator>
              <dc:date>2010-05-12T12:48:00</dc:date>
            </office:change-info>
            <text:p text:style-name="Standard"><text:span text:style-name="T4">法規案於</text:span></text:p>
          </text:deletion>
        </text:changed-region>
        <text:changed-region xml:id="ct191892272" text:id="ct191892272">
          <text:deletion>
            <office:change-info>
              <dc:creator>Hou dong-cheng</dc:creator>
              <dc:date>2010-05-10T14:26:00</dc:date>
            </office:change-info>
            <text:p text:style-name="Standard"><text:span text:style-name="T4">法規</text:span></text:p>
          </text:deletion>
        </text:changed-region>
        <text:changed-region xml:id="ct191839456" text:id="ct191839456">
          <text:deletion>
            <office:change-info>
              <dc:creator>Hou dong-cheng</dc:creator>
              <dc:date>2010-05-12T12:48:00</dc:date>
            </office:change-info>
            <text:p text:style-name="Standard"><text:span text:style-name="T4">會議審查</text:span></text:p>
          </text:deletion>
        </text:changed-region>
        <text:changed-region xml:id="ct191892152" text:id="ct191892152">
          <text:deletion>
            <office:change-info>
              <dc:creator>Hou dong-cheng</dc:creator>
              <dc:date>2010-05-10T14:27:00</dc:date>
            </office:change-info>
            <text:p text:style-name="Standard"><text:span text:style-name="T4">時</text:span></text:p>
          </text:deletion>
        </text:changed-region>
        <text:changed-region xml:id="ct191839576" text:id="ct191839576">
          <text:deletion>
            <office:change-info>
              <dc:creator>Hou dong-cheng</dc:creator>
              <dc:date>2010-05-12T12:48:00</dc:date>
            </office:change-info>
            <text:p text:style-name="Standard"><text:span text:style-name="T4">，務請提案單位主管</text:span></text:p>
          </text:deletion>
        </text:changed-region>
        <text:changed-region xml:id="ct191838616" text:id="ct191838616">
          <text:deletion>
            <office:change-info>
              <dc:creator>Hou dong-cheng</dc:creator>
              <dc:date>2010-05-10T14:27:00</dc:date>
            </office:change-info>
            <text:p text:style-name="Standard"><text:span text:style-name="T4">或副主管親自出席</text:span></text:p>
          </text:deletion>
        </text:changed-region>
        <text:changed-region xml:id="ct191839696" text:id="ct191839696">
          <text:deletion>
            <office:change-info>
              <dc:creator>Hou dong-cheng</dc:creator>
              <dc:date>2010-05-12T12:48:00</dc:date>
            </office:change-info>
            <text:p text:style-name="Standard"><text:span text:style-name="T4">，</text:span></text:p>
          </text:deletion>
        </text:changed-region>
        <text:changed-region xml:id="ct191838736" text:id="ct191838736">
          <text:deletion>
            <office:change-info>
              <dc:creator>Hou dong-cheng</dc:creator>
              <dc:date>2010-05-10T14:27:00</dc:date>
            </office:change-info>
            <text:p text:style-name="Standard"><text:span text:style-name="T4">未親自出席者，法規會議主席</text:span></text:p>
          </text:deletion>
        </text:changed-region>
        <text:changed-region xml:id="ct191839936" text:id="ct191839936">
          <text:deletion>
            <office:change-info>
              <dc:creator>Hou dong-cheng</dc:creator>
              <dc:date>2010-05-12T12:48:00</dc:date>
            </office:change-info>
            <text:list xml:id="list4298688846577821694" text:style-name="WW8Num3">
              <text:list-item>
                <text:p text:style-name="P13"><text:span text:style-name="T4">得裁示拒絕或延期審查。</text:span></text:p>
              </text:list-item>
              <text:list-item>
                <text:p text:style-name="P14">表格欄位不敷使用時，得自行延伸續造，或將說明內容及其資料以附件方式呈現。</text:p>
              </text:list-item>
            </text:list>
            <text:p text:style-name="P10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0.33cm" svg:y="-1.281cm" svg:width="2.247cm" svg:height="0.975cm" draw:z-index="5"><draw:text-box><text:p text:style-name="Standard"><text:change-start text:change-id="ct191633816"/>附件二<text:change-end text:change-id="ct191633816"/></text:p></draw:text-box></draw:frame><text:change text:change-id="ct191633696"/><text:change-start text:change-id="ct191914544"/><text:span text:style-name="T1">國立暨南國際大學法規</text:span><text:change-end text:change-id="ct191914544"/><text:change text:change-id="ct191847544"/><text:change-start text:change-id="ct191915144"/><text:span text:style-name="T1">提案</text:span><text:change-end text:change-id="ct191915144"/><text:change-start text:change-id="ct191838856"/><text:span text:style-name="T1">暨</text:span><text:change-end text:change-id="ct191838856"/><text:change-start text:change-id="ct191839096"/><text:span text:style-name="T1">部分條文</text:span><text:change-end text:change-id="ct191839096"/><text:change-start text:change-id="ct191838976"/><text:span text:style-name="T1">修</text:span><text:change-end text:change-id="ct191838976"/><text:change-start text:change-id="ct191839216"/><text:span text:style-name="T1">正</text:span><text:change-end text:change-id="ct191839216"/><text:change-start text:change-id="ct191839816"/><text:span text:style-name="T1">案</text:span><text:change-end text:change-id="ct191839816"/><text:change-start text:change-id="ct191847424"/><text:span text:style-name="T1">自我</text:span><text:change-end text:change-id="ct191847424"/><text:span text:style-name="T1">檢核表</text:span></text:p>
      <text:p text:style-name="P16">法案名稱：<text:span text:style-name="T20"> <text:s text:c="4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7">項目</text:p>
            </table:table-cell>
            <table:table-cell table:style-name="表格1.A1" office:value-type="string">
              <text:p text:style-name="P17">業務單位自我檢核</text:p>
            </table:table-cell>
            <table:table-cell table:style-name="表格1.C1" office:value-type="string">
              <text:p text:style-name="P2"><text:change text:change-id="ct191847904"/><text:change-start text:change-id="ct191847784"/><text:span text:style-name="T2">秘書室</text:span><text:change-end text:change-id="ct191847784"/><text:change-start text:change-id="ct191848024"/><text:span text:style-name="T2">協助</text:span><text:change-end text:change-id="ct191848024"/><text:span text:style-name="T2">檢核</text:span></text:p>
            </table:table-cell>
          </table:table-row>
        </table:table-header-rows>
        <table:table-row table:style-name="表格1.1">
          <table:table-cell table:style-name="表格1.C1" table:number-columns-spanned="3" office:value-type="string">
            <text:p text:style-name="Standard"><text:span text:style-name="T16">一、程式方面</text:span><text:change-start text:change-id="ct191848144"/><text:span text:style-name="T16">(制訂新法規</text:span><text:change-end text:change-id="ct191848144"/><text:change-start text:change-id="ct191848384"/><text:span text:style-name="T16">時需檢核，部分條文修正</text:span><text:change-end text:change-id="ct191848384"/><text:change-start text:change-id="ct191891912"/><text:span text:style-name="T16">案</text:span><text:change-end text:change-id="ct191891912"/><text:change-start text:change-id="ct191848504"/><text:span text:style-name="T16">時免檢核</text:span><text:change-end text:change-id="ct191848504"/><text:change-start text:change-id="ct191848264"/><text:span text:style-name="T16">)</text:span><text:change-end text:change-id="ct191848264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（一）草案總說明及逐條說明或條文對照表已備。</text:span></text:p>
          </table:table-cell>
          <table:table-cell table:style-name="表格1.A1" office:value-type="string">
            <text:p text:style-name="P3"><text:span text:style-name="T3">□符合。</text:span></text:p>
            <text:p text:style-name="P10"/>
          </table:table-cell>
          <table:table-cell table:style-name="表格1.C1" office:value-type="string">
            <text:p text:style-name="P3"><text:span text:style-name="T3">□符合。</text:span></text:p>
            <text:p text:style-name="Standard"><text:span text:style-name="T4">□未符：</text:span><text:span text:style-name="T5"> <text:s text:c="17"/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2">（二）</text:span><text:span text:style-name="T4">草案總說明及逐條說明或條文對照表其內容符合下列規定：</text:span></text:p>
            <text:p text:style-name="P27">1.總說明：制（訂）定案者，應於序言中說明必須制（訂）定之理由（必要時應包括所用名稱之理由），並逐點簡要列明其制（訂）定之要點；修正案者，應於序言中彙總說明法規制（訂）定或修正之沿革、必須修正之理由或法規名稱之變更，並逐點簡要列明其修正要點。二者並均應同時說明執行所需人員及經費之預估。</text:p>
            <text:p text:style-name="P26"><text:span text:style-name="T12">2.</text:span><text:span text:style-name="T4">逐條說明或條文對照表：每一條文及其立法意旨，應逐條依式說明，其內容應敘述周妥而得明其實質規範理由，並不得以摘要條文規定方式為之。</text:span></text:p>
          </table:table-cell>
          <table:table-cell table:style-name="表格1.A1" office:value-type="string">
            <text:p text:style-name="P10">□符合。</text:p>
          </table:table-cell>
          <table:table-cell table:style-name="表格1.C1" office:value-type="string">
            <text:p text:style-name="P10">□符合。</text:p>
            <text:p text:style-name="Standard"><text:span text:style-name="T4">□未符：</text:span><text:span text:style-name="T5"> <text:s text:c="17"/>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Standard"><text:span text:style-name="T16">二、程序方面</text:span><text:change-start text:change-id="ct191848624"/><text:span text:style-name="T16">(制訂新法規暨法規部分條文修正</text:span><text:change-end text:change-id="ct191848624"/><text:change-start text:change-id="ct191891072"/><text:span text:style-name="T16">案</text:span><text:change-end text:change-id="ct191891072"/><text:change-start text:change-id="ct191848744"/><text:span text:style-name="T16">時</text:span><text:change-end text:change-id="ct191848744"/><text:change-start text:change-id="ct191848984"/><text:span text:style-name="T16">均需</text:span><text:change-end text:change-id="ct191848984"/><text:change-start text:change-id="ct191848864"/><text:span text:style-name="T16">檢核)</text:span><text:change-end text:change-id="ct191848864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>（一）提案為法規命令者，已完成預告程序。</text:p>
            <text:p text:style-name="P32">（請附預告資料或簽准免辦預告之文件）</text:p>
          </table:table-cell>
          <table:table-cell table:style-name="表格1.A1" office:value-type="string">
            <text:p text:style-name="P3"><text:span text:style-name="T3">□</text:span><text:change text:change-id="ct191849344"/><text:change-start text:change-id="ct191849104"/><text:span text:style-name="T3">簽陳校長核定</text:span><text:change-end text:change-id="ct191849104"/><text:span text:style-name="T3">為法</text:span><text:change text:change-id="ct191849464"/><text:change-start text:change-id="ct191849224"/><text:span text:style-name="T3">規</text:span><text:change-end text:change-id="ct191849224"/><text:span text:style-name="T3">案。</text:span></text:p>
            <text:p text:style-name="P10">□已完成預告程序。</text:p>
            <text:p text:style-name="P11"><text:span text:style-name="T3">□因情況急迫經簽奉 核准</text:span><text:span text:style-name="T3"><text:line-break/></text:span><text:span text:style-name="T3">免辦預告。</text:span></text:p>
          </table:table-cell>
          <table:table-cell table:style-name="表格1.C1" office:value-type="string">
            <text:p text:style-name="P10">□符合。</text:p>
            <text:p text:style-name="Standard"><text:span text:style-name="T4">□未符：</text:span><text:span text:style-name="T5"> <text:s text:c="17"/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（二）業先整合所屬</text:span><text:change text:change-id="ct191849584"/><text:span text:style-name="T3">單位及人員之意見，並徵詢及蒐集與法案內容</text:span><text:soft-page-break/><text:span text:style-name="T3">有利害關係或關注相關議題之</text:span><text:change text:change-id="ct191849704"/><text:span text:style-name="T3">人員</text:span><text:change text:change-id="ct191849824"/><text:span text:style-name="T3">意見</text:span><text:change text:change-id="ct191851264"/><text:change text:change-id="ct191851024"/><text:change text:change-id="ct191889632"/><text:change-start text:change-id="ct191889032"/><text:span text:style-name="T3">，且曾</text:span><text:change-end text:change-id="ct191889032"/><text:change text:change-id="ct191889872"/><text:change text:change-id="ct191888912"/><text:span text:style-name="T3">召開</text:span><text:change-start text:change-id="ct191889152"/><text:span text:style-name="T3">說明會</text:span><text:change-end text:change-id="ct191889152"/><text:change text:change-id="ct191889752"/><text:change-start text:change-id="ct191889272"/><text:span text:style-name="T3">或</text:span><text:change-end text:change-id="ct191889272"/><text:span text:style-name="T3">公聽會</text:span><text:change-start text:change-id="ct191889392"/><text:span text:style-name="T3">廣為宣導</text:span><text:change-end text:change-id="ct191889392"/><text:span text:style-name="T3">。</text:span><text:change-start text:change-id="ct191889512"/></text:p>
            <text:p text:style-name="P4"><text:change-end text:change-id="ct191889512"/><text:span text:style-name="T3">草擬法</text:span><text:change-start text:change-id="ct191849944"/><text:span text:style-name="T3">規</text:span><text:change-end text:change-id="ct191849944"/><text:span text:style-name="T3">案後，業與其他相關之</text:span><text:change text:change-id="ct191850544"/><text:change-start text:change-id="ct191850184"/><text:span text:style-name="T3">利害關係人</text:span><text:change-end text:change-id="ct191850184"/><text:span text:style-name="T3">或</text:span><text:change text:change-id="ct191850424"/><text:change-start text:change-id="ct191850304"/><text:span text:style-name="T3">校內</text:span><text:change-end text:change-id="ct191850304"/><text:change-start text:change-id="ct191850664"/><text:span text:style-name="T3">教職員工生</text:span><text:change-end text:change-id="ct191850664"/><text:span text:style-name="T3">自治團體協商；未能達成共識時，已將不同意見及未採納之理由附記於法規案說明欄。</text:span></text:p>
            <text:p text:style-name="P10">（請附會議紀錄或相關資料）</text:p>
          </table:table-cell>
          <table:table-cell table:style-name="表格1.A1" office:value-type="string">
            <text:p text:style-name="P10">□符合。</text:p>
            <text:p text:style-name="P11"><text:span text:style-name="T4">□本案無本項所定情事。</text:span><text:span text:style-name="T4"><text:line-break/></text:span><text:soft-page-break/><text:span text:style-name="T4">理由：</text:span><text:span text:style-name="T6"> <text:s text:c="16"/><text:line-break/></text:span><text:span text:style-name="T3"> <text:s text:c="5"/></text:span><text:span text:style-name="T6"><text:s text:c="17"/></text:span></text:p>
          </table:table-cell>
          <table:table-cell table:style-name="表格1.C1" office:value-type="string">
            <text:p text:style-name="P10">□符合。</text:p>
            <text:p text:style-name="Standard"><text:span text:style-name="T4">□未符：</text:span><text:span text:style-name="T5"> <text:s text:c="17"/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2">（三）業就法</text:span><text:change-start text:change-id="ct191850784"/><text:span text:style-name="T12">規</text:span><text:change-end text:change-id="ct191850784"/><text:span text:style-name="T12">案訂定或修正之重要程序提出說明。</text:span></text:p>
            <text:p text:style-name="P5"><text:span text:style-name="T12">（請附法</text:span><text:change-start text:change-id="ct191850904"/><text:span text:style-name="T12">規</text:span><text:change-end text:change-id="ct191850904"/><text:span text:style-name="T12">案研訂程序一覽表）</text:span></text:p>
          </table:table-cell>
          <table:table-cell table:style-name="表格1.A1" office:value-type="string">
            <text:p text:style-name="P10">□符合。</text:p>
          </table:table-cell>
          <table:table-cell table:style-name="表格1.C1" office:value-type="string">
            <text:p text:style-name="P10">□符合。</text:p>
            <text:p text:style-name="Standard"><text:span text:style-name="T4">□未符：</text:span><text:span text:style-name="T5"> <text:s text:c="17"/>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Standard"><text:span text:style-name="T16">三、實體方面</text:span><text:change-start text:change-id="ct191851144"/><text:span text:style-name="T16">(制訂新法規暨法規部分條文修正</text:span><text:change-end text:change-id="ct191851144"/><text:change-start text:change-id="ct191891312"/><text:span text:style-name="T16">案</text:span><text:change-end text:change-id="ct191891312"/><text:change-start text:change-id="ct191850064"/><text:span text:style-name="T16">時均需檢核)</text:span><text:change-end text:change-id="ct191850064"/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<text:change-start text:change-id="ct191890232"/><text:span text:style-name="T4">（一）</text:span><text:change-end text:change-id="ct191890232"/><text:change-start text:change-id="ct191890352"/><text:span text:style-name="T4">已就法案整體通盤檢討，</text:span><text:change-end text:change-id="ct191890352"/><text:change-start text:change-id="ct191890472"/><text:span text:style-name="T4">對於體系架構、應規定事項</text:span><text:change-end text:change-id="ct191890472"/><text:change-start text:change-id="ct191890592"/><text:span text:style-name="T4">及相關配套措施</text:span><text:change-end text:change-id="ct191890592"/><text:change-start text:change-id="ct191890712"/><text:span text:style-name="T4">，業具體構想完善，非有特殊或急迫情形</text:span><text:change-end text:change-id="ct191890712"/><text:change-start text:change-id="ct191890832"/><text:span text:style-name="T4">，不以個別目的而修法</text:span><text:change-end text:change-id="ct191890832"/><text:change-start text:change-id="ct191890112"/><text:span text:style-name="T4">。</text:span><text:change-end text:change-id="ct191890112"/><text:change text:change-id="ct191889992"/></text:p>
          </table:table-cell>
          <table:table-cell table:style-name="表格1.A1" office:value-type="string">
            <text:p text:style-name="P8"><text:span text:style-name="T3">□符合：</text:span><text:span text:style-name="T3"><text:line-break/></text:span><text:span text:style-name="T3">本案為制（</text:span><text:span text:style-name="T4">訂</text:span><text:span text:style-name="T3">）</text:span><text:span text:style-name="T4">定、</text:span><text:span text:style-name="T3">全案修正或廢止案，業經整體考量。</text:span></text:p>
            <text:p text:style-name="P8"><text:span text:style-name="T3">□本案為部分條文修正：</text:span><text:span text:style-name="T3"><text:line-break/></text:span><text:span text:style-name="T3">□經通盤檢討其他條文無 <text:s text:c="6"/></text:span></text:p>
            <text:p text:style-name="P6"><text:span text:style-name="T3">修正之必要。</text:span><text:span text:style-name="T3"><text:line-break/></text:span><text:span text:style-name="T3">□有特殊或急迫情形，須就</text:span></text:p>
            <text:p text:style-name="P6"><text:span text:style-name="T3">本部分先行修正。理由：</text:span><text:span text:style-name="T3"><text:line-break/></text:span><text:span text:style-name="T3"> <text:s/></text:span><text:span text:style-name="T6"><text:s text:c="17"/></text:span><text:change text:change-id="ct191888792"/></text:p>
          </table:table-cell>
          <table:table-cell table:style-name="表格1.C1" office:value-type="string">
            <text:p text:style-name="P10">□符合。</text:p>
            <text:p text:style-name="Standard"><text:span text:style-name="T4">□未符：</text:span><text:span text:style-name="T5"> <text:s text:c="17"/></text:span></text:p>
          </table:table-cell>
        </table:table-row>
        <table:table-row table:style-name="表格1.11">
          <table:table-cell table:style-name="表格1.A1" office:value-type="string">
            <text:p text:style-name="P5"><text:change-start text:change-id="ct191890952"/><text:span text:style-name="T4">（二）法規內容涉及員額及經費部分，業有合理之預估。</text:span><text:change-end text:change-id="ct191890952"/></text:p>
          </table:table-cell>
          <table:table-cell table:style-name="表格1.A1" office:value-type="string">
            <text:p text:style-name="P10"><text:change-start text:change-id="ct191891432"/>□符合。</text:p>
            <text:p text:style-name="P8"><text:span text:style-name="T4">□本案無本項所定情事</text:span><text:span text:style-name="T3">。</text:span><text:change-end text:change-id="ct191891432"/></text:p>
          </table:table-cell>
          <table:table-cell table:style-name="表格1.C1" office:value-type="string">
            <text:p text:style-name="P10"><text:change-start text:change-id="ct191891192"/>□符合。</text:p>
            <text:p text:style-name="P3"><text:span text:style-name="T4">□未符：</text:span><text:span text:style-name="T5"> <text:s text:c="17"/></text:span><text:change-end text:change-id="ct191891192"/></text:p>
          </table:table-cell>
        </table:table-row>
        <table:table-row table:style-name="表格1.12">
          <table:table-cell table:style-name="表格1.A1" office:value-type="string">
            <text:p text:style-name="P23"><text:change-start text:change-id="ct191891552"/>□符合。（三）法規案衝擊影響層面及其範圍，包括成本、效益及對人權之影響等，已有完整評估。</text:p>
            <text:p text:style-name="P35">□未符： <text:s text:c="17"/></text:p>
            <text:p text:style-name="P24">（請附評估資料）<text:change-end text:change-id="ct191891552"/></text:p>
          </table:table-cell>
          <table:table-cell table:style-name="表格1.A1" office:value-type="string">
            <text:p text:style-name="P35"><text:change-start text:change-id="ct191891672"/>□符合。</text:p>
            <text:p text:style-name="P35">□本案無本項所定情事。<text:line-break/>理由：<text:span text:style-name="T20"> <text:s text:c="16"/><text:line-break/></text:span> <text:s text:c="5"/><text:span text:style-name="T20"><text:s text:c="17"/></text:span><text:change-end text:change-id="ct191891672"/></text:p>
          </table:table-cell>
          <table:table-cell table:style-name="表格1.C1" office:value-type="string">
            <text:p text:style-name="P35"><text:change-start text:change-id="ct191891792"/>□符合。</text:p>
            <text:p text:style-name="P35">□未符：<text:span text:style-name="T20"> <text:s text:c="17"/></text:span><text:change-end text:change-id="ct191891792"/></text:p>
          </table:table-cell>
        </table:table-row>
        <text:soft-page-break/>
        <table:table-row table:style-name="表格1.13">
          <table:table-cell table:style-name="表格1.A1" office:value-type="string">
            <text:p text:style-name="Standard"><text:change-start text:change-id="ct191892032"/>□符合。</text:p>
            <text:p text:style-name="P10">（四）就性別主流化課題，業就法規全文（含未修正部分），依本部性別影響評估表所定指標項目，進行評估說明，並積極落實性別平等。（請附評估資料）<text:change-end text:change-id="ct191892032"/></text:p>
          </table:table-cell>
          <table:table-cell table:style-name="表格1.A1" office:value-type="string">
            <text:p text:style-name="Standard"/>
          </table:table-cell>
          <table:table-cell table:style-name="表格1.C1" office:value-type="string">
            <text:p text:style-name="Standard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change text:change-id="ct191911784"/><text:change text:change-id="ct191911304"/><text:change text:change-id="ct191911544"/><text:span text:style-name="T3"/></text:p>
          </table:table-cell>
          <table:table-cell table:style-name="表格2.A1" office:value-type="string">
            <text:p text:style-name="P3"><text:change text:change-id="ct191912264"/><text:span text:style-name="T3"/></text:p>
          </table:table-cell>
          <table:table-cell table:style-name="表格2.C1" office:value-type="string">
            <text:p text:style-name="P3"><text:change text:change-id="ct191911664"/><text:span text:style-name="T6"/></text:p>
          </table:table-cell>
        </table:table-row>
        <table:table-row table:style-name="表格2.1">
          <table:table-cell table:style-name="表格2.A1" office:value-type="string">
            <text:p text:style-name="Standard"><text:change text:change-id="ct191912744"/><text:change text:change-id="ct191911424"/><text:change text:change-id="ct191912504"/><text:change text:change-id="ct191911904"/><text:change text:change-id="ct191912024"/><text:change text:change-id="ct191912144"/><text:change text:change-id="ct191912984"/><text:span text:style-name="T4"/></text:p>
          </table:table-cell>
          <table:table-cell table:style-name="表格2.A1" office:value-type="string">
            <text:p text:style-name="P8"><text:change text:change-id="ct191913104"/><text:span text:style-name="T3"/></text:p>
          </table:table-cell>
          <table:table-cell table:style-name="表格2.C1" office:value-type="string">
            <text:p text:style-name="P3"><text:change text:change-id="ct191913224"/><text:span text:style-name="T6"/></text:p>
          </table:table-cell>
        </table:table-row>
        <table:table-row table:style-name="表格2.1">
          <table:table-cell table:style-name="表格2.A1" office:value-type="string">
            <text:p text:style-name="P9"><text:change text:change-id="ct191913584"/><text:change text:change-id="ct191912384"/><text:change text:change-id="ct191914184"/><text:change text:change-id="ct191633936"/><text:span text:style-name="T4"/></text:p>
          </table:table-cell>
          <table:table-cell table:style-name="表格2.A1" office:value-type="string">
            <text:p text:style-name="P3"><text:change text:change-id="ct191914424"/><text:span text:style-name="T3"/></text:p>
          </table:table-cell>
          <table:table-cell table:style-name="表格2.C1" office:value-type="string">
            <text:p text:style-name="P3"><text:change text:change-id="ct191913464"/><text:span text:style-name="T6"/></text:p>
          </table:table-cell>
        </table:table-row>
        <table:table-row table:style-name="表格2.1">
          <table:table-cell table:style-name="表格2.A1" office:value-type="string">
            <text:p text:style-name="P10"><text:change text:change-id="ct191914304"/><text:change text:change-id="ct191912864"/><text:change text:change-id="ct191913824"/><text:span text:style-name="T3"/></text:p>
          </table:table-cell>
          <table:table-cell table:style-name="表格2.A1" office:value-type="string">
            <text:p text:style-name="P3"><text:change text:change-id="ct191913944"/><text:span text:style-name="T26"/></text:p>
          </table:table-cell>
          <table:table-cell table:style-name="表格2.C1" office:value-type="string">
            <text:p text:style-name="P3"><text:change text:change-id="ct191913704"/><text:span text:style-name="T6"/></text:p>
          </table:table-cell>
        </table:table-row>
        <table:table-row table:style-name="表格2.1">
          <table:table-cell table:style-name="表格2.A1" office:value-type="string">
            <text:p text:style-name="P32"><text:change text:change-id="ct191914064"/><text:change text:change-id="ct191912624"/><text:change text:change-id="ct191914664"/><text:change text:change-id="ct191913344"/><text:change text:change-id="ct191914784"/></text:p>
          </table:table-cell>
          <table:table-cell table:style-name="表格2.A1" office:value-type="string">
            <text:p text:style-name="P10"><text:change text:change-id="ct191914904"/></text:p>
          </table:table-cell>
          <table:table-cell table:style-name="表格2.C1" office:value-type="string">
            <text:p text:style-name="P33"><text:change text:change-id="ct191915024"/></text:p>
          </table:table-cell>
        </table:table-row>
        <table:table-row table:style-name="表格2.1">
          <table:table-cell table:style-name="表格2.A1" office:value-type="string">
            <text:p text:style-name="P3"><text:change text:change-id="ct191634656"/><text:span text:style-name="T3"/></text:p>
          </table:table-cell>
          <table:table-cell table:style-name="表格2.A1" office:value-type="string">
            <text:p text:style-name="P3"><text:change text:change-id="ct191634296"/><text:span text:style-name="T3"/></text:p>
          </table:table-cell>
          <table:table-cell table:style-name="表格2.C1" office:value-type="string">
            <text:p text:style-name="P33"><text:change text:change-id="ct191634176"/></text:p>
          </table:table-cell>
        </table:table-row>
        <table:table-row table:style-name="表格2.1">
          <table:table-cell table:style-name="表格2.A1" office:value-type="string">
            <text:p text:style-name="P10"><text:change text:change-id="ct191634056"/></text:p>
          </table:table-cell>
          <table:table-cell table:style-name="表格2.A1" office:value-type="string">
            <text:p text:style-name="P3"><text:change text:change-id="ct191634536"/><text:span text:style-name="T3"/></text:p>
          </table:table-cell>
          <table:table-cell table:style-name="表格2.C1" office:value-type="string">
            <text:p text:style-name="P33"><text:change text:change-id="ct191634416"/></text:p>
          </table:table-cell>
        </table:table-row>
      </table:table>
      <text:list xml:id="list205011360850722" text:continue-numbering="true" text:style-name="WW8Num3">
        <text:list-item>
          <text:p text:style-name="P21"><text:change text:change-id="ct191839336"/><text:change text:change-id="ct191892272"/><text:change text:change-id="ct191839456"/><text:change text:change-id="ct191892152"/><text:change text:change-id="ct191839576"/><text:change text:change-id="ct191838616"/><text:change text:change-id="ct191839696"/><text:change text:change-id="ct191838736"/><text:change text:change-id="ct191839936"/><text:span text:style-name="T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text:display="non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4"><draw:text-box fo:min-height="0.058cm" fo:min-width="0cm"><text:p text:style-name="Footer"><text:span text:style-name="Page_20_Number"><text:page-number text:select-page="current">0</text:page-number></text:span></text:p></draw:text-box></draw:frame><text:span text:style-name="MT2">(第3.0版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各單位法規案提法規會議審議注意事項檢核表</dc:title>
    <meta:initial-creator>moejsmpc</meta:initial-creator>
    <meta:creation-date>2010-05-20T16:09:00</meta:creation-date>
    <dc:creator>Hou dong-cheng</dc:creator>
    <dc:date>2010-05-20T16:09:00</dc:date>
    <meta:print-date>2010-05-12T13:56:00</meta:print-date>
    <meta:editing-cycles>2</meta:editing-cycles>
    <meta:editing-duration>PT1M</meta:editing-duration>
    <meta:document-statistic meta:table-count="2" meta:image-count="0" meta:object-count="0" meta:page-count="5" meta:paragraph-count="61" meta:word-count="1071" meta:character-count="1401" meta:non-whitespace-character-count="1073"/>
    <meta:generator>LibreOffice/5.0.3.2$Windows_x86 LibreOffice_project/e5f16313668ac592c1bfb310f4390624e3dbfb75</meta:generator>
  </office:meta>
</office:document-meta>
</file>