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5.0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7cm" fo:keep-together="always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13" style:family="table-row">
      <style:table-row-properties style:min-row-height="7.274cm" fo:keep-together="auto"/>
    </style:style>
    <style:style style:name="表格1.14" style:family="table-row">
      <style:table-row-properties style:min-row-height="3.48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暨南國際大學性騷擾案件申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2">申訴日期與時間</text:p>
          </table:table-cell>
          <table:table-cell table:style-name="表格1.B1" table:number-columns-spanned="4" office:value-type="string">
            <text:p text:style-name="P13"><text:span text:style-name="T2">中 <text:s/>華 <text:s/>民 <text:s/>國 <text:s text:c="6"/>年 <text:s text:c="5"/>月 <text:s text:c="5"/>日 <text:s text:c="6"/>時 <text:s text:c="5"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1">申訴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>出生年月日</text:p>
          </table:table-cell>
          <table:table-cell table:style-name="表格1.B3" office:value-type="string">
            <text:p text:style-name="P14"><text:span text:style-name="T2">民國 <text:s text:c="3"/>年 <text:s text:c="3"/>月 <text:s text:c="3"/>日</text:span></text:p>
          </table:table-cell>
          <table:table-cell table:style-name="表格1.A1" office:value-type="string">
            <text:p text:style-name="P11">身份證字號</text:p>
            <text:p text:style-name="P11">(或護照號碼)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住居所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聯絡電話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">代理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E2" office:value-type="string">
            <text:p text:style-name="P4"/>
          </table:table-cell>
        </table:table-row>
        <table:table-row table:style-name="表格1.7">
          <table:covered-table-cell/>
          <table:table-cell table:style-name="表格1.B3" office:value-type="string">
            <text:p text:style-name="P5">出生年月日</text:p>
          </table:table-cell>
          <table:table-cell table:style-name="表格1.B3" office:value-type="string">
            <text:p text:style-name="P6">民國 <text:s text:c="3"/>年 <text:s text:c="3"/>月 <text:s text:c="3"/>日</text:p>
          </table:table-cell>
          <table:table-cell table:style-name="表格1.A1" office:value-type="string">
            <text:p text:style-name="P11">身份證字號</text:p>
            <text:p text:style-name="P11">(或護照號碼)</text:p>
          </table:table-cell>
          <table:table-cell table:style-name="表格1.E2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E2" office:value-type="string">
            <text:p text:style-name="P4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>住居所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聯絡電話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與申訴人關係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B3" office:value-type="string">
            <text:p text:style-name="P1">申訴事實及內容</text:p>
          </table:table-cell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B3" office:value-type="string">
            <text:p text:style-name="P1">相關事證或人證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訴人或代理人之簽名或蓋章</text:p>
          </table:table-cell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list xml:id="list6216943340026259254" text:style-name="WW8Num1">
        <text:list-item>
          <text:p text:style-name="P7">有代理人者應檢附委任書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性騷擾案件申訴表</dc:title>
    <meta:initial-creator>ccsu</meta:initial-creator>
    <meta:creation-date>2010-07-02T12:31:00</meta:creation-date>
    <dc:creator>Hou dong-cheng</dc:creator>
    <dc:date>2010-07-02T12:31:00</dc:date>
    <meta:editing-cycles>2</meta:editing-cycles>
    <meta:editing-duration>PT1M</meta:editing-duration>
    <meta:document-statistic meta:table-count="1" meta:image-count="0" meta:object-count="0" meta:page-count="1" meta:paragraph-count="30" meta:word-count="161" meta:character-count="223" meta:non-whitespace-character-count="161"/>
    <meta:generator>LibreOffice/5.0.3.2$Windows_x86 LibreOffice_project/e5f16313668ac592c1bfb310f4390624e3dbfb75</meta:generator>
  </office:meta>
</office:document-meta>
</file>